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3T23:56:10.441847535</meta:creation-date>
    <meta:generator>LibreOffice/7.2.0.1$Linux_X86_64 LibreOffice_project/20$Build-1</meta:gener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